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aková<text:line-break/>Zastupitelstvo 
                     obce Čaková</text:p>
      <text:h text:style-name="P1" text:outline-level="1">Obecně závazná vyhláška obce Čaková<text:line-break/>o místním poplatku z pobytu</text:h>
      <text:p text:style-name="P8">Zastupitelstvo obce Čaková se na svém zasedání dne 13. břez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Čaková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ustanovení
                </text:h>
      <text:p text:style-name="P5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P2" text:outline-level="2">
            Čl. 9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 Náhl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ladimír Matouš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3-13T10:38:15.451529</dc:date>
    <meta:generator>PortalVerejneSpravy/4.0</meta:generator>
  </office:meta>
</office:document-meta>
</file>